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Textbody" style:family="paragraph">
      <style:paragraph-properties fo:text-align="justify" fo:text-indent="0.4923in"/>
    </style:style>
    <style:style style:name="P3" style:parent-style-name="Textbody" style:family="paragraph">
      <style:paragraph-properties fo:text-align="justify" fo:text-indent="0.4923in"/>
    </style:style>
    <style:style style:name="P4" style:parent-style-name="Textbody" style:family="paragraph">
      <style:paragraph-properties fo:text-align="justify" fo:text-indent="0.4923in"/>
    </style:style>
    <style:style style:name="P5" style:parent-style-name="Textbody" style:family="paragraph">
      <style:paragraph-properties fo:text-align="justify" fo:text-indent="0.4923in"/>
    </style:style>
    <style:style style:name="P6" style:parent-style-name="Textbody" style:family="paragraph">
      <style:paragraph-properties fo:text-align="justify" fo:text-indent="0.4923in"/>
    </style:style>
    <style:style style:name="P7" style:parent-style-name="Textbody" style:family="paragraph">
      <style:paragraph-properties fo:text-align="justify" fo:text-indent="0.4923in"/>
    </style:style>
    <style:style style:name="P8" style:parent-style-name="Textbody" style:family="paragraph">
      <style:paragraph-properties fo:widows="2" fo:orphans="2" fo:margin-top="0.052in" fo:margin-bottom="0.052in" style:line-height-at-least="0.2187in"/>
      <style:text-properties fo:color="#303F50" fo:font-size="10.5pt" style:font-size-asian="10.5pt"/>
    </style:style>
  </office:automatic-styles>
  <office:body>
    <office:text text:use-soft-page-breaks="true">
      <text:p text:style-name="P1">«Мама раньше разбуди, раньше в садик отведи…»</text:p>
      <text:p text:style-name="P2">Все родители рано или поздно сталкиваются с ситуацией, когда их малыш вынужден познакомиться с детским садом. В этот<text:s/>момент перед взрослыми встает множество вопросов, например, как будет проходить адаптация в детском саду, как ускорить привыкание к изменившимся требованиям и условиям.</text:p>
      <text:p text:style-name="P3">Основная задача в этот период — формирование эмоционального контакта, доверия малышей к взрослым. Мы стараемся, чтобы каждый ребенок увидел в воспитателе доброго, готового прийти на помощь человека и интересного партнера в игре. Эмоциональное общение<text:s/>возникает на основе совместных действий, сопровождаемых улыбкой, ласковой интонацией. Отлично помогают поднять настроение, сблизить малышей друг с другом и со взрослыми веселые, задорные игры с движениями, особенно в которых принимают участие игрушечные или переодетые герои.</text:p>
      <text:p text:style-name="P4">В нашей группе «Улыбка» все малыши двухлетки, ранее не посещавшие детский сад. Поэтому педагоги стараются создать эмоционально благоприятную атмосферу и разнообразить предметно -пространственную среду, чтобы детки чувствовали себя спокойно и уверенно, и как можно быстрее привыкли к новой обстановке.</text:p>
      <text:p text:style-name="P5">В этом возрасте все дети<text:s/>отзывчивы на музыку и с удовольствием выполняют танцевальные движения, при этом сближаясь друг с другом в едином ритме и наполняясь положительными эмоциями, заряжаясь хорошим настроением на весь день. Особенно малышам полюбились развлечения. Например, в нашей группе воспитатели провели осеннее развлечение «Мишка в гостях у детей». Все малыши были активны, с позитивным настроем, несмотря на адаптационный период.</text:p>
      <text:p text:style-name="P6">Из вышесказанного можно сделать вывод, что подвижные игры, музыка, танцевальные движения и веселые герои способствуют снятию психоэмоционального напряжения, тревоги и агрессии, совершенствованию коммуникативных, игровых и двигательных навыков, развитию познавательных процессов.</text:p>
      <text:p text:style-name="P7">Таким образом и происходит налаживание контакта взрослого с каждым ребенком,<text:s/>процесс адаптации сокращается и становится более мягким и безболезненным, а у детей складывается положительное отношение к детскому саду.</text:p>
      <text:p text:style-name="Textbody"/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 Истомин</meta:initial-creator>
    <dc:creator>user</dc:creator>
    <meta:creation-date>2020-10-27T07:47:00Z</meta:creation-date>
    <dc:date>2020-11-02T10:20:00Z</dc:date>
    <meta:template xlink:href="Normal" xlink:type="simple"/>
    <meta:editing-cycles>3</meta:editing-cycles>
    <meta:editing-duration>PT11280S</meta:editing-duration>
    <meta:document-statistic meta:page-count="1" meta:paragraph-count="4" meta:word-count="312" meta:character-count="2093" meta:row-count="14" meta:non-whitespace-character-count="1785"/>
  </office:meta>
</office:document-meta>
</file>